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049bd2" style:font-name-asian="Verdana1" style:font-size-asian="11pt" style:font-weight-asian="bold" style:font-name-complex="Verdana1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officeooo:rsid="000ef367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38828 CD – FP - PS </text:span><text:span text:style-name="T2">del señor diputado Lenci, por el cual se solicita a través del Ministerio de Salud disponga informar el estado de las gestiones para la puesta en funcionamiento del nuevo Hospital <text:s/>de Coronda, cuya apertura fue notificada en marzo de 2020; y, por las razones expuestas en los fundamentos y las que podrá dar el miembro informante, </text:span><text:span text:style-name="T3">esta Comisión aconseja la aprobación del siguiente texto con modificaciones:</text:span><draw:frame draw:style-name="fr1" draw:name="image1.png" text:anchor-type="char" svg:x="1.981cm" svg:y="-3cm" svg:width="8.999cm" svg:height="2.05cm" draw:z-index="0"><draw:image xlink:href="Pictures/100002010000082F000001DDFD71521AB6C9787A.png" xlink:type="simple" xlink:show="embed" xlink:actuate="onLoad" loext:mime-type="image/png"/></draw:frame></text:p>
      <text:p text:style-name="P6"/>
      <text:p text:style-name="P6">PROYECTO DE COMUNICACIÓN</text:p>
      <text:p text:style-name="P3"><text:span text:style-name="T2">La Cámara de Diputados de la Provincia vería con agrado que el Poder Ejecutivo, </text:span><text:span text:style-name="T4">por intermedio</text:span><text:span text:style-name="T2"> del organismo que corresponda, en el marco de la emergencia sanitaria declarada por Decreto de Necesidad y Urgencia 260/2020 del Poder Ejecutivo </text:span><text:span text:style-name="T4">Nacional por el virus COVID-19</text:span><text:span text:style-name="T2">, informe el estado de las gestiones para la puesta en funcionamiento del Nuevo Hospital de Coronda, de la ciudad de Coronda, departamento San Jerónimo, cuya apertura fue </text:span><text:span text:style-name="T4">anunciada</text:span><text:span text:style-name="T2"> en el mes de marzo de 2020, para realizarse durante el mes de abril del corriente año. </text:span></text:p>
      <text:p text:style-name="P4"/>
      <text:p text:style-name="P5">Sala de la Comisión en Meet, 24 de junio de 2020</text:p>
      <text:p text:style-name="P9">FIRMANTES: <text:span text:style-name="T5">BRAVO – OLIVERA – HYNES – PINOTTI – ARMAS BELAV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7-02T14:01:49.844504404</dc:date>
    <meta:editing-duration>PT1M14S</meta:editing-duration>
    <meta:editing-cycles>3</meta:editing-cycles>
    <meta:print-date>2020-07-01T11:26:28.769903505</meta:print-date>
    <meta:document-statistic meta:table-count="1" meta:image-count="2" meta:object-count="0" meta:page-count="1" meta:paragraph-count="8" meta:word-count="221" meta:character-count="1368" meta:non-whitespace-character-count="1143"/>
  </office:meta>
</office:document-meta>
</file>